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Положение</text:p>
      <text:p text:style-name="P3">о проведении Дня ученического самоуправления, посвященного Дню Учителя</text:p>
      <text:p text:style-name="P4"> </text:p>
      <text:p text:style-name="Standard"><text:span text:style-name="T5">I. Цели и задачи:</text:span></text:p>
      <text:p text:style-name="Standard">Создание условий для самореализации личности.</text:p>
      <text:p text:style-name="Standard">Воспитание самостоятельности, ответственного  <text:s/>отношения к  порученному делу, развитие  творческой деятельности учащихся.</text:p>
      <text:p text:style-name="Standard">Пропаганда   профессии учителя.</text:p>
      <text:p text:style-name="Standard"/>
      <text:p text:style-name="P6">II. Общие положения:</text:p>
      <text:p text:style-name="Standard">1. День самоуправления проводится один раз в год.</text:p>
      <text:p text:style-name="Standard">2. День самоуправления готовит и проводит Совет учащихся школы.</text:p>
      <text:p text:style-name="Standard">3. В Дне самоуправления принимают участие учащиеся 9-11 классов.</text:p>
      <text:p text:style-name="Standard">4. Дублеры на все должности избираются на конкурсной основе из числа учащихся 9-11 классов, кандидатуры утверждаются   на заседании Совета учащихся школы.</text:p>
      <text:p text:style-name="Standard">5. Учителя-предметники проводят учебу дублеров, объясняя, как писать планы уроков, как лучше построить урок. Во время подготовки Дня самоуправления проходят встречи дублеров с администрацией школы, классными руководителями. Уроки проводятся с использованием наглядных пособий, технических средств обучения.</text:p>
      <text:p text:style-name="Standard">6. В день самоуправления уроки проводятся по обычному расписанию.</text:p>
      <text:p text:style-name="Standard">7. Учителя-дублеры допускаются к проведению уроков после согласования плана урока.</text:p>
      <text:p text:style-name="Standard">8. Школьный пресс-центр фотографирует все события дня и готовит материалы для школьной газеты о школьном<text:s/>дне самоуправления.</text:p>
      <text:p text:style-name="Standard">9.Начиная с 8 ч <text:s/>дублеры администрации школы осуществляют дежурство по школе вместе с дежурным классом.</text:p>
      <text:p text:style-name="Standard">10 В 8 ч 30 мин начинаются уроки.</text:p>
      <text:p text:style-name="Standard">11Дублеры администрации школы и дежурный класс следят за посещением уроков учащимися, порядком в<text:s/>школе, внешним видом учеников, посещением столовой.</text:p>
      <text:p text:style-name="Standard">12 По итогам Дня самоуправления проводится заседание Совета учащихся школы.</text:p>
      <text:p text:style-name="Standard">13Вся подготовка осуществляется без отрыва от учебного процесса в свободное время.</text:p>
      <text:p text:style-name="Standard"/>
      <text:p text:style-name="P7">III. Функциональные обязанности дублеров:</text:p>
      <text:p text:style-name="Standard">Дежурный администратор - Отвечает за порядок в школе, встречает и провожает весь коллектив школы из числа детей и учителей, контролирует работу дежурных классов.</text:p>
      <text:p text:style-name="Standard"/>
      <text:p text:style-name="Standard">Учителя-предметники - готовят и проводят уроки по своему предмету согласно расписанию, провожают учащихся своего класса в столовую и гардероб.</text:p>
      <text:p text:style-name="Standard"/>
      <text:p text:style-name="P8">IV. Во время проведения Дня самоуправления запрещается:</text:p>
      <text:p text:style-name="Standard">1. Самовольно сокращать время уроков.</text:p>
      <text:p text:style-name="Standard">2. Менять ранее утвержденные планы мероприятий и уроков.</text:p>
      <text:p text:style-name="Standard">3. Удалять учащихся с уроков и мероприятий.</text:p>
      <text:p text:style-name="Standard">4. Оскорбление чести и достоинства учащихся учителями - дублерами.</text:p>
      <text:p text:style-name="P9"/>
      <text:p text:style-name="P10">Права и обязанности учителя, должность которого замещают школьники:</text:p>
      <text:p text:style-name="Standard">1. Учитель имеет право присутствовать на уроке.</text:p>
      <text:p text:style-name="Standard">2.Учитель объясняет дублеру круг своих функциональных обязанностей. <text:s/></text:p>
      <text:p text:style-name="Standard">3.Проводит инструктаж, во время которого обсуждает перечень основных мероприятий, необходимых на уроке.</text:p>
      <text:p text:style-name="Standard">4. <text:s/>Помогает в составлении плана-конспекта урока, мероприятия. <text:s/></text:p>
      <text:soft-page-break/>
      <text:p text:style-name="Standard">5. Не менее чем за сутки до Дня самоуправлении проверяет наличие необходимых <text:s/>методических разработок.</text:p>
      <text:p text:style-name="P11">Права и обязанности дублера:</text:p>
      <text:p text:style-name="Standard">1. Имеет право на консультацию педагога при подготовке к уроку;</text:p>
      <text:p text:style-name="Standard">2. Обязан подготовиться к уроку, составить план - конспект и выполнять его в ходе урока;</text:p>
      <text:p text:style-name="Standard">3. Имеет право на опрос домашнего задания, выставления оценки в дневник<text:s/>учащегося.</text:p>
      <text:p text:style-name="Standard">4. Должен уважительно относиться к ученику. <text:s/></text:p>
      <text:p text:style-name="P12">Во время проведения Дня самоуправления.</text:p>
      <text:p text:style-name="Standard">1. Администрация и педагогический персонал должны находиться на рабочем месте.</text:p>
      <text:p text:style-name="Standard">2. Школа функционирует в обычном режиме.</text:p>
      <text:p text:style-name="Standard">3. Административно-педагогический<text:s/>состав может консультировать своих дублеров по необходимости. <text:s/></text:p>
      <text:p text:style-name="Standard">4. Учителя – дублеры, дублеры администрации должны иметь бейджи, указывающие их фамилию, имя и должность.</text:p>
      <text:p text:style-name="Standard">5. Учителя – дублеры проводят занятия по расписанию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0-02T09:56:00Z</meta:creation-date>
    <dc:date>2020-01-29T11:55:00Z</dc:date>
    <meta:print-date>2019-09-30T11:18:00Z</meta:print-date>
    <meta:template xlink:href="Normal.dotm" xlink:type="simple"/>
    <meta:editing-cycles>2</meta:editing-cycles>
    <meta:editing-duration>PT660S</meta:editing-duration>
    <meta:document-statistic meta:page-count="2" meta:paragraph-count="6" meta:word-count="520" meta:character-count="3481" meta:row-count="24" meta:non-whitespace-character-count="2967"/>
  </office:meta>
</office:document-meta>
</file>